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feest Barchschol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1 is onderstaande aanvraag binnengekomen:</text:p>
            <text:p text:style-name="common-al">Oudervereniging de Barchschole, sinterklaasfeest Barchschole, 3 december 2021</text:p>
            <text:p text:style-name="common-al">(onder voorbehoud) Dorpsplein Barchem, 2021-21875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1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2021-218752</meta:user-defined>
    <dc:language>nl</dc:language>
    <meta:user-defined meta:name="OVERHEIDop.locatietype/OVERHEIDop.gebiedsmarkering">Weg</meta:user-defined>
    <meta:user-defined meta:name="DC.title">Aangevraagde evenementenvergunning Sinterklaasfeest Barchschole in Bar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148</meta:user-defined>
    <meta:user-defined meta:name="OVERHEIDop.GmbID/DC.identifier">gmb-2021-370148</meta:user-defined>
    <meta:user-defined meta:name="OVERHEIDop.versieInformatie"/>
  </office:meta>
</office:document-meta>
</file>