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xelseweg 20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oktober 2021 een besluit genomen op de aanvraag Omgevingsvergunning voor het bouwen van een garage/berging en carport ter vervanging van een bestaande schuur op locatie Hexelseweg 20 in Wier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10966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0 oktober 2021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70147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147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147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exelseweg 20 in Wierden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147</meta:user-defined>
    <meta:user-defined meta:name="OVERHEIDop.GmbID/DC.identifier">gmb-2021-370147</meta:user-defined>
    <meta:user-defined meta:name="OVERHEIDop.versieInformatie"/>
  </office:meta>
</office:document-meta>
</file>