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oprichten van een bedrijf voor reparatie en onderhoud van motorvoertuigen aan De Hoefkens ong. (sectie T7994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e Stop Car Service</text:p>
                  </table:table-cell>
                  <table:table-cell table:style-name="entry" table:number-rows-spanned="1" table:number-columns-spanned="1">
                    <text:p text:style-name="table_al">De Hoefkens ong. (sectie T7994)</text:p>
                  </table:table-cell>
                  <table:table-cell table:style-name="entry" table:number-rows-spanned="1" table:number-columns-spanned="1">
                    <text:p text:style-name="table_al">het oprichten van een bedrijf voor reparatie en onderhoud van motorvoertuigen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meldin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4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oprichten van een bedrijf voor reparatie en onderhoud van motorvoertuigen aan De Hoefkens ong. (sectie T7994)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46</meta:user-defined>
    <meta:user-defined meta:name="OVERHEIDop.GmbID/DC.identifier">gmb-2021-370146</meta:user-defined>
    <meta:user-defined meta:name="OVERHEIDop.versieInformatie"/>
  </office:meta>
</office:document-meta>
</file>