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1.140</text:p>
            <text:p text:style-name="context_bottom"/>
          </text:section>
          <text:p text:style-name="aanhef_wie">Burgemeester en wethouders van Velsen,</text:p>
          <text:p text:style-name="aanhef_wie">gelet op het Besluit Administratieve Bepalingen inzake het wegverkeer, het Reglement verkeersregels en verkeerstekens 1990, artikel 18 lid 1 sub d van de Wegenverkeerswet en het mandaatbesluit van 10 januari 2012;</text:p>
          <text:section text:name="considerans_id1-3-2-1-4" text:style-name="considerans">
            <text:p text:style-name="tussenkopcur">
            <text:span text:style-name="nadrukvet">Overwegende dat;</text:span>
          </text:p>
            <text:p text:style-name="considerans.al">- de doelstelling om oplaadpunten voor elektrische voertuigen te realiseren is opgenomen in het ‘Klimaatprogramma Gemeente Velsen 2010-2020’ (“Velsen, stad van de wind”);</text:p>
            <text:p text:style-name="considerans.al">- elektrische auto’s geen CO<text:span text:style-name="inf">2</text:span> en fijnstof uitstoten en daarmee minder schadelijk zijn voor het milieu;</text:p>
            <text:p text:style-name="considerans.al">- steeds meer autoproducenten één of meer elektrische voertuigen in hun assortiment hebben;</text:p>
            <text:p text:style-name="considerans.al">- niet iedere inwoner de mogelijkheid heeft om een elektrische auto op eigen terrein op te laden;</text:p>
            <text:p text:style-name="considerans.al">- het daarom zeer wenselijk is dat er op openbare locaties mogelijkheden aanwezig zijn om elektrische auto’s op te laden;</text:p>
            <text:p text:style-name="considerans.al">- er (nog) niet voldoende elektrische auto’s zijn om openbare oplaadpalen rendabel te kunnen exploiteren;</text:p>
            <text:p text:style-name="considerans.al">- de projectorganisatie MRA-Elektrisch daarom een aanpak heeft uitgewerkt, waarbij de verschillende partijen die belang hebben bij de uitbreiding van het aantal oplaadpalen de kosten hiervoor samen dragen;</text:p>
            <text:p text:style-name="considerans.al">- gemeenten binnen de MRA daardoor de mogelijkheid hebben om nieuwe oplaadpalen te plaatsen;</text:p>
            <text:p text:style-name="considerans.al">- eerder in samenwerking met onder meer de projectorganisatie MRA-Elektrisch reeds tientallen openbare oplaadpalen zijn geplaatst binnen de Gemeente Velsen;</text:p>
            <text:p text:style-name="considerans.al">- verschillende inwoners van Velsen een aanvraag hebben gedaan voor een oplaadpaal in hun woonomgeving;</text:p>
            <text:p text:style-name="considerans.al">- de parkeerplaatsen bij een oplaadpaal beschikbaar moeten zijn voor elektrische voertuigen;</text:p>
            <text:p text:style-name="considerans.al">- gelet op artikel 24 van het BABW overleg met de politie heeft plaatsgevonden over het onderstaande besluit.</text:p>
            <text:p text:style-name="considerans_bottom"/>
          </text:section>
          <text:section text:name="afkondiging_id1-3-2-1-5" text:style-name="afkondiging">
            <text:p text:style-name="afkondiging_top"/>
            <text:p text:style-name="al">
            <text:span text:style-name="nadrukvet">BESLUIT</text:span>
            <text:span text:style-name="nadrukvet">EN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om 2 parkeerplaatsen aan te wijzen ten behoeve van het opladen van elektrische voertuigen door middel van het plaatsen van bord E4, zoals bedoeld in bijlage I van het Reglement verkeersregels en verkeerstekens 1990, met onderbord met de tekst ‘alleen om elektrische voertuigen op te laden’ en onderbord <text:span text:style-name="nadrukvet">OB504</text:span>. De 2 parkeerplaatsen zijn gelijk verdeeld over 1 locatie:</text:p>
            <text:p text:style-name="common-al">1. Bellatrixstraat t.h.v. nummer 2 in IJmuiden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IJmuiden,</text:span>
            <text:span text:style-name="datum">21 oktober 2021</text:span>
          </text:p>
          </text:section>
          <text:section text:name="ondertekening_id1-3-2-3-2">
            <text:p>Burgemeester en wethouders van Velsen,</text:p>
            <text:p><text:span text:style-name="deze">Namens deze,</text:span></text:p>
          </text:section>
          <text:section text:name="ondertekening_id1-3-2-3-3">
            <text:p><text:span text:style-name="deze"/></text:p>
            <text:p><text:span text:style-name="ondertekening_naam">
            <text:span text:style-name="voornaam">B. </text:span>
            <text:span text:style-name="achternaam">van der Vlies</text:span>
          </text:span></text:p>
            <text:p><text:span text:style-name="functie">Manager Fysieke Leefomgeving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Bekendmaking van dit besluit geschiedt op de voorgeschreven wijze.</text:p>
          <text:p text:style-name="bezwaarschrift_al">Belanghebbenden kunnen ingevolge de Algemene wet bestuursrecht binnen een termijn van 6 weken na de datum waarop het besluit elektronisch is bekend gemaakt in het digitale Gemeenteblad, schriftelijk (postbus 465, 1970 AL IJmuiden) dan wel langs elektronische weg (elektronisch formulier op <text:a xlink:href="file:///C:/Documents%20and%20Settings/Rias/2008/www.velsen.nl" xlink:type="simple">www.velsen.nl</text:a>; werkt alleen in combinatie met inloggen via DigiD) een gemotiveerd bezwaarschrift indienen bij het college van burgemeester en wethouders van Velsen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7014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4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4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2/xml/MC-DRP-VB-Web-CB.xml</meta:user-defined>
    <meta:user-defined meta:name="OVERHEID.Gemeente/DC.creator">Velsen</meta:user-defined>
    <meta:user-defined meta:name="OVERHEID.Gemeente/OVERHEID.authority">Vels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lsen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-  - 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E4</meta:user-defined>
    <dc:language>nl</dc:language>
    <meta:user-defined meta:name="OVERHEIDop.locatietype/OVERHEIDop.gebiedsmarkering">Punt</meta:user-defined>
    <meta:user-defined meta:name="DC.title">Verkeersbesluit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145</meta:user-defined>
    <meta:user-defined meta:name="OVERHEIDop.GmbID/DC.identifier">gmb-2021-370145</meta:user-defined>
    <meta:user-defined meta:name="OVERHEIDop.versieInformatie"/>
  </office:meta>
</office:document-meta>
</file>