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terrein voor camperplaatsen en het aanleggen van een uitrit Veldhuizenweg (tegenover nummer 7)  te Hellendoorn</text:p>
      <text:section text:name="zakelijke-mededeling_id1-3-2" text:style-name="zakelijke-mededeling">
        <text:section text:name="zakelijke-mededeling-tekst_id1-3-2-1" text:style-name="zakelijke-mededeling-tekst">
          <text:section text:name="tekst_id1-3-2-1-1" text:style-name="tekst">
            <text:p text:style-name="common-al">Op 13 oktober 2021 hebben wij een aanvraag ontvangen voor het realiseren van een terrein voor camperplaatsen en het aanleggen van een uitrit op de locatie Veldhuizenweg (tegenover nummer 7)  te Hellendoorn. De aanvraag is geregistreerd onder zaaknummer 2021-0257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014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4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4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realiseren van een terrein voor camperplaatsen en het aanleggen van een uitrit Veldhuizenweg (tegenover nummer 7)  te Hellendoorn</meta:user-defined>
    <meta:user-defined meta:name="DCTERMS.W3CDTF/DCTERMS.available">2021-10-21</meta:user-defined>
    <meta:user-defined meta:name="DCTERMS.W3CDTF/OVERHEIDop.jaargang">2021</meta:user-defined>
    <meta:user-defined meta:name="OVERHEIDop.publicationIssue">370141</meta:user-defined>
    <meta:user-defined meta:name="OVERHEIDop.GmbID/DC.identifier">gmb-2021-370141</meta:user-defined>
    <meta:user-defined meta:name="OVERHEIDop.versieInformatie"/>
  </office:meta>
</office:document-meta>
</file>