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oktober 2021, Hooiberg 8, 5114 AH</text:span>
          </text:p>
            <text:p text:style-name="common-al">vervangen betonnen stalramen</text:p>
            <text:p text:style-name="common-al"/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70140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140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140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0140</meta:user-defined>
    <meta:user-defined meta:name="OVERHEIDop.GmbID/DC.identifier">gmb-2021-370140</meta:user-defined>
    <meta:user-defined meta:name="OVERHEIDop.versieInformatie"/>
  </office:meta>
</office:document-meta>
</file>