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de noordelijke oever van het Van Harinxma Kanaal ten oosten van Dronrijp</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burgemeester en wethouders van de gemeente Waadhoeke een aanvraag ontvangen voor een omgevingsvergunning op locatie langs de noordelijke oever van het Van Harinxma Kanaal ten oosten van Dronrijp. De aanvraag is geregistreerd onder zaaknummer V-20200538. De aanvraag betreft het aanbrengen van oeverconstructies een duikerbrug in combinatie met het aanleggen van een fietsp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1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86.44 578008.79</meta:user-defined>
    <meta:user-defined meta:name="DC.title">Kennisgeving ontvangst aanvraag omgevingsvergunning langs de noordelijke oever van het Van Harinxma Kanaal ten oosten van Dronrijp</meta:user-defined>
    <meta:user-defined meta:name="OVERHEID.PostcodeHuisnummer/OVERHEIDop.postcodeHuisnummer">9035VE 39</meta:user-defined>
    <meta:user-defined meta:name="OVERHEIDop.straatnaam">Headyk</meta:user-defined>
    <meta:user-defined meta:name="OVERHEIDop.woonplaats">Dronryp</meta:user-defined>
    <meta:user-defined meta:name="DCTERMS.W3CDTF/DCTERMS.available">2021-02-08</meta:user-defined>
    <meta:user-defined meta:name="DCTERMS.W3CDTF/OVERHEIDop.jaargang">2021</meta:user-defined>
    <meta:user-defined meta:name="OVERHEIDop.publicationIssue">37014</meta:user-defined>
    <meta:user-defined meta:name="OVERHEIDop.GmbID/DC.identifier">gmb-2021-37014</meta:user-defined>
    <meta:user-defined meta:name="OVERHEIDop.versieInformatie"/>
  </office:meta>
</office:document-meta>
</file>