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weg 1(de Spil) te Lettele (30954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VV Lettele - Oostermaetloop ontvangen voor het evenement Oostermaetloop plaatsvindend op 4 december 2021 op Sportweg 1 (de Spil) te Lettele.</text:p>
            <text:p text:style-name="common-al">De aanvraag ligt van 21 oktober 2021 t/m 4 nov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1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weg 1(de Spil) te Lettele (309545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38</meta:user-defined>
    <meta:user-defined meta:name="OVERHEIDop.GmbID/DC.identifier">gmb-2021-370138</meta:user-defined>
    <meta:user-defined meta:name="OVERHEIDop.versieInformatie"/>
  </office:meta>
</office:document-meta>
</file>