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1, Maaijkant 26, 5113 BD</text:span> realiseren buitenzwembad met technische ruimte<text:span text:style-name="nadrukcur"/>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013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132</meta:user-defined>
    <meta:user-defined meta:name="OVERHEIDop.GmbID/DC.identifier">gmb-2021-370132</meta:user-defined>
    <meta:user-defined meta:name="OVERHEIDop.versieInformatie"/>
  </office:meta>
</office:document-meta>
</file>