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Rhenen – Bekendmaking raadsbesluit Omgevingswet (Verordening Adviescommissie Omgevingskwaliteit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3 juli 2021,</text:p>
            <text:p text:style-name="al"/>
            <text:p text:style-name="al">gelet op de artikelen 108 en 149 van de Gemeentewet en afdeling 17.2 van de Omgevingswet,</text:p>
            <text:p text:style-name="al"/>
            <text:p text:style-name="al">besluit vast te stellen:</text:p>
            <text:p text:style-name="al"/>
            <text:p text:style-name="al">Verordening Adviescommissie Omgevingskwaliteit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et het oog op de komst van de Omgevingswet, die naar verwachting op 1 juli 2022 in werking zal treden, heeft de gemeenteraad van Rhenen op 28 september 2021 het volgende besluit genomen:</text:p>
            <text:p text:style-name="al"/>
            <text:p text:style-name="al">Verordening Adviescommissie Omgevingskwaliteit Rhenen 2022;</text:p>
            <text:p text:style-name="al"/>
            <text:p text:style-name="al">Bovengenoemd besluit treedt gelijktijdig met de Omgevingswet in werking. U kunt het besluit inzien op overheid.nl of aan de balie in het Huis van de Gemeente</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Adviescommissie Omgevingskwaliteit;</text:p>
              </text:list-item>
              <text:list-item text:style-override="id1-3-2-2-3-3-2">
                <text:number>•</text:number>
                <text:p text:style-name="al">goede omgevingskwaliteit: hetgeen daaronder wordt verstaan in artikel 1.3 van de wet;</text:p>
              </text:list-item>
              <text:list-item text:style-override="id1-3-2-2-3-3-3">
                <text:number>•</text:number>
                <text:p text:style-name="al">wet: de Omgevingswet;</text:p>
              </text:list-item>
              <text:list-item text:style-override="id1-3-2-2-3-3-4">
                <text:number>•</text:number>
                <text:p text:style-name="al">cultureel erfgoed: cultureel erfgoed als beplaald in artikel 1.1 van de wet met uitzondering van archeologische rijksmonumenten;</text:p>
              </text:list-item>
              <text:list-item text:style-override="id1-3-2-2-3-3-5">
                <text:number>•</text:number>
                <text:p text:style-name="al">burgemeester en wethouders: college van burgemeesters en wethouders;</text:p>
              </text:list-item>
              <text:list-item text:style-override="id1-3-2-2-3-3-6">
                <text:number>•</text:number>
                <text:p text:style-name="al">raad: gemeenteraad.</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5-2-2">
                <text:number>2.</text:number>
                <text:p text:style-name="al">Ter uitvoering van haar taak:</text:p>
                <text:list text:style-name="id1-3-2-2-5-2-2-3">
                  <text:list-item text:style-override="id1-3-2-2-5-2-2-3-1">
                    <text:number>a.</text:number>
                    <text:p text:style-name="al">adviseert de commissie op verzoek van burgemeester en wethouders over een aanvraag om of een ontwerpbesluit voor een omgevingsvergunning voor:</text:p>
                    <text:list text:style-name="id1-3-2-2-5-2-2-3-1-3">
                      <text:list-item text:style-override="id1-3-2-2-5-2-2-3-1-3-1">
                        <text:number>.</text:number>
                        <text:p text:style-name="al">een rijksmonumentenactiviteit met betrekking tot een monument;</text:p>
                      </text:list-item>
                      <text:list-item text:style-override="id1-3-2-2-5-2-2-3-1-3-2">
                        <text:number>.</text:number>
                        <text:p text:style-name="al">een omgevingsplanactiviteit die betrekking heeft op een voorbeschermd gemeentelijk monument of een gemeentelijk monument;</text:p>
                      </text:list-item>
                      <text:list-item text:style-override="id1-3-2-2-5-2-2-3-1-3-3">
                        <text:number>.</text:number>
                        <text:p text:style-name="al">een omgevingsplanactiviteit in geval de commissie in het omgevingsplan als adviseur is aangewezen;</text:p>
                      </text:list-item>
                      <text:list-item text:style-override="id1-3-2-2-5-2-2-3-1-3-4">
                        <text:number>.</text:number>
                        <text:p text:style-name="al">een andere activiteit in geval burgemeester en wethouders een advies nodig achten met het oog op het bereiken en in stand houden van een goede omgevingskwaliteit;</text:p>
                      </text:list-item>
                    </text:list>
                  </text:list-item>
                  <text:list-item text:style-override="id1-3-2-2-5-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5-2-2-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5-2-2-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2-2-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2-2-3-6">
                    <text:number>f.</text:number>
                    <text:p text:style-name="al">informeert en begeleidt de commissie op verzoek van burgemeester en wethouders planindieners en ontwerpers gedurende het ontwerpproces;</text:p>
                  </text:list-item>
                  <text:list-item text:style-override="id1-3-2-2-5-2-2-3-7">
                    <text:number>g.</text:number>
                    <text:p text:style-name="al">voert de commissie op verzoek van burgemeester en wethouders vooroverleg met planindieners over een in te dienen aanvraag om een omgevingsvergunning;</text:p>
                  </text:list-item>
                  <text:list-item text:style-override="id1-3-2-2-5-2-2-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 </text:p>
                  </text:list-item>
                  <text:list-item text:style-override="id1-3-2-2-5-2-2-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 </text:p>
                  </text:list-item>
                </text:list>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inimaal 4 en maximaal 7 leden, de secretaris en de voorzitter daaronder begrepen. </text:p>
              </text:list-item>
              <text:list-item text:style-override="id1-3-2-2-9-2-2">
                <text:number>2.</text:number>
                <text:p text:style-name="al">De leden worden benoemd op persoonlijke titel op grond van de professionele deskundigheid die nodig is voor de advisering, alsmede op grond van maatschappelijke kennis en ervaring.</text:p>
              </text:list-item>
              <text:list-item text:style-override="id1-3-2-2-9-2-3">
                <text:number>3.</text:number>
                <text:p text:style-name="al">In afwijking van het tweede lid kunnen maximaal 2 burgerleden worden benoemd. Zij worden benoemd op persoonlijke titel op grond van maatschappelijke kennis en ervaring.</text:p>
              </text:list-item>
              <text:list-item text:style-override="id1-3-2-2-9-2-4">
                <text:number>4.</text:number>
                <text:p text:style-name="al">De commissie telt gelet op artikel 17.9, eerste lid, van de wet enkele leden deskundig op het gebied van de monumentenzorg.</text:p>
              </text:list-item>
              <text:list-item text:style-override="id1-3-2-2-9-2-5">
                <text:number>5.</text:number>
                <text:p text:style-name="al">De leden vertegenwoordigen in gezamenlijkheid een gebalanceerde samenstelling van disciplines zoals: cultuur-, bouw- en architectuurhistorie, restauratiebouwkunde en (restauratie-)architectuur, landschap, stedenbouw, architectuur en archeologische monumentenzorg.</text:p>
              </text:list-item>
              <text:list-item text:style-override="id1-3-2-2-9-2-6">
                <text:number>6.</text:number>
                <text:p text:style-name="al">De leden en de plaatsvervangers zijn niet werkzaam onder verantwoordelijkheid van het gemeentebestuur.</text:p>
              </text:list-item>
              <text:list-item text:style-override="id1-3-2-2-9-2-7">
                <text:number>7.</text:number>
                <text:p text:style-name="al">Een lid kan zich in overleg met MooiSticht incidenteel laten vervangen door een plaatsvervanger die over profesionele deskundigheid beschikt in dezelfde discipline of elke andere discipline als nodig geacht.</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kunnen voor een termijn van ten hoogste 4 jaar worden benoemd.</text:p>
              </text:list-item>
              <text:list-item text:style-override="id1-3-2-2-10-2-2">
                <text:number>2.</text:number>
                <text:p text:style-name="al">Leden kunnen worden herbenoemd. </text:p>
              </text:list-item>
              <text:list-item text:style-override="id1-3-2-2-10-2-3">
                <text:number>3.</text:number>
                <text:p text:style-name="al">De leden worden op eigen aanvraag ontslagen. Zij kunnen voorts op grond van artikel 156, eerste lid van de Gemeentewet door burgemeester en wethouders worden geschorst en worden ontslagen wegens ongeschiktheid, onbekwaamheid of op andere zwaarwegende gronden.</text:p>
              </text:list-item>
              <text:list-item text:style-override="id1-3-2-2-10-2-4">
                <text:number>4.</text:number>
                <text:p text:style-name="al">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commissie berust bij Stichting MooiSticht.</text:p>
              </text:list-item>
              <text:list-item text:style-override="id1-3-2-2-11-2-2">
                <text:number>2.</text:number>
                <text:p text:style-name="al">Het secretariaat voert zijn taken zelfstandig uit en in afstemming met de voorzitter.</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 als er sprake is van een rijksmonument.</text:p>
              </text:list-item>
              <text:list-item text:style-override="id1-3-2-2-13-2-3">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Als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2-3">
                <text:number>3.</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4-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5">
                <text:number>5.</text:number>
                <text:p text:style-name="al">De geheimhoudingsplicht als bedoeld in artikel 2:5, eerste lid, van de Algemene wet bestuursrecht is van toepassing op de commissie en de daarvoor werkzame personen.</text:p>
              </text:list-item>
              <text:list-item text:style-override="id1-3-2-2-14-2-6">
                <text:number>6.</text:number>
                <text:p text:style-name="al">De commissie adviseert en motiveert haar advies schriftelijk, behalve als het gaat om een positief mandaat-welstandsadvies. Het positieve mandaat-welstandsadvies wordt uitgebracht door een stempel ‘akkoord’op de bouwaanvraag te plaatsen. </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list text:style-name="id1-3-2-2-15-2">
              <text:list-item text:style-override="id1-3-2-2-15-2-1">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list-item>
              <text:list-item text:style-override="id1-3-2-2-15-2-2">
                <text:number>2.</text:number>
                <text:p text:style-name="al">De commissie kan zich door een of meer daartoe aangewezen leden, de secretaris of andere daartoe aangewezen personen laten vertegenwoordigen in kwaliteitsteams, omgevingsoverleggen &amp; -tafels, regionaal bouwplanoverleg of enig ander overleg waarin een mandaat voor het nemen van besluiten benodigd is.</text:p>
              </text:list-item>
              <text:list-item text:style-override="id1-3-2-2-15-2-3">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burgemeester en wethouders aangewezen ambtenaren.</text:p>
              </text:list-item>
              <text:list-item text:style-override="id1-3-2-2-16-2-2">
                <text:number>2.</text:number>
                <text:p text:style-name="al">De commissie kan zich doen bijstaan door andere person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ijze waarop de agenda openbaar wordt gemaakt en belanghebbenden worden uitgenodigd;</text:p>
                  </text:list-item>
                  <text:list-item text:style-override="id1-3-2-2-19-2-2-3-2">
                    <text:number>b.</text:number>
                    <text:p text:style-name="al">de vergaderorde en orde van de beraadslaging, waarbij er een onderscheid wordt aangebracht tussen de toelichtende fase en de beraadslagingen;</text:p>
                  </text:list-item>
                  <text:list-item text:style-override="id1-3-2-2-19-2-2-3-3">
                    <text:number>c.</text:number>
                    <text:p text:style-name="al">de notulering en dossiervorming;</text:p>
                  </text:list-item>
                  <text:list-item text:style-override="id1-3-2-2-19-2-2-3-4">
                    <text:number>d.</text:number>
                    <text:p text:style-name="al">de wijze waarop de adviezen openbaar worden gemaakt;</text:p>
                  </text:list-item>
                  <text:list-item text:style-override="id1-3-2-2-19-2-2-3-5">
                    <text:number>e.</text:number>
                    <text:p text:style-name="al">de werkwijze bij afdoening onder verantwoordelijkheid van de commissie als bedoeld in artikel 9;</text:p>
                  </text:list-item>
                  <text:list-item text:style-override="id1-3-2-2-19-2-2-3-6">
                    <text:number>f.</text:number>
                    <text:p text:style-name="al">de selectie en voordracht van kandidaat-leden.</text:p>
                  </text:list-item>
                </text:list>
              </text:list-item>
              <text:list-item text:style-override="id1-3-2-2-19-2-3">
                <text:number>3.</text:number>
                <text:p text:style-name="al">Burgemeester en wethouders dragen zorg voor bekendmaking van het door de commissie vastgestelde reglement van orde in het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list text:style-name="id1-3-2-2-21-2">
              <text:list-item text:style-override="id1-3-2-2-21-2-1">
                <text:number>1.</text:number>
                <text:p text:style-name="al">Stichting MooiSticht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meester en wethouders kenbaar te maken tarieven.</text:p>
              </text:list-item>
              <text:list-item text:style-override="id1-3-2-2-21-2-2">
                <text:number>2.</text:number>
                <text:p text:style-name="al">De burgerleden ontvangen voor hun werkzaamheden een vergoeding en indien van toepassing een reiskostenvergoeding die door burgemeester en wethouders worden vastgesteld. </text:p>
              </text:list-item>
            </text:list>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óór 1 juli verslag als bedoeld in artikel 17.9, zesde lid, van de wet uit van haar werkzaamheden in het voorafgaande kalenderjaar.</text:p>
              </text:list-item>
              <text:list-item text:style-override="id1-3-2-2-23-2-2">
                <text:number>2.</text:number>
                <text:p text:style-name="al">In het jaarverslag komt ten minste aan de orde:</text:p>
                <text:list text:style-name="id1-3-2-2-23-2-2-3">
                  <text:list-item text:style-override="id1-3-2-2-23-2-2-3-1">
                    <text:number>a.</text:number>
                    <text:p text:style-name="al">de wijze waarop toepassing is gegeven aan de kaders als bedoeld in artikel 17.9, derde lid, van de wet;</text:p>
                  </text:list-item>
                  <text:list-item text:style-override="id1-3-2-2-23-2-2-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Omgevingskwaliteit Rhenen wordt geacht de in artikel 8 van de Woningwet, dan wel de in artikel 9.1, eerste lid, onder a, van de Erfgoedwet in samenhang met artikel 15 van de Monumentenwet 1988 bedoelde commissie te zijn.</text:p>
            <text:p text:style-name="al"/>
          </text:section>
          <text:section text:name="artikel_id1-3-2-2-26" text:style-name="artikel">
            <text:p text:style-name="artikel_kop_titel"><text:span text:style-name="artikel_kop_label">Artikel</text:span> <text:span text:style-name="artikel_kop_nr">17.</text:span> Vervallen en intrekken oude regelingen</text:p>
            <text:p text:style-name="al">De regels met betrekking tot de commissie in de artikelen 9.1 tot en met 9.9 van de Bouwverordening 2018 gemeente Rhenen vervallen en de Verordening op de monumentencommissie 2014 gemeente Rhenen is ingetrokken. </text:p>
            <text:p text:style-name="al"/>
          </text:section>
          <text:section text:name="artikel_id1-3-2-2-27" text:style-name="artikel">
            <text:p text:style-name="artikel_kop_titel"><text:span text:style-name="artikel_kop_label">Artikel</text:span> <text:span text:style-name="artikel_kop_nr">18.</text:span> Inwerkingtreding en citeertitel</text:p>
            <text:p text:style-name="al">Deze verordening treedt tegelijk met de Wet van 23 maart 2016, houdende regels over het beschermen en benutten van de fysieke leefomgeving (Omgevingswet) in werking.</text:p>
            <text:p text:style-name="al">Deze verordening wordt aangehaald als: Verordening Adviescommissie Omgevingskwaliteit Rhenen 2022.</text:p>
            <text:p text:style-name="al"/>
            <text:p text:style-name="al"/>
            <text:p text:style-name="al"/>
            <text:p text:style-name="al"> </text:p>
          </text:section>
        </text:section>
        <text:section text:name="regeling-sluiting_id1-3-2-3" text:style-name="regeling-sluiting">
          <text:section text:name="ondertekening_id1-3-2-3-1">
            <text:p><text:span text:style-name="functie">Vastgesteld in de openbare vergadering van 28 september 2021</text:span></text:p>
            <text:p><text:span text:style-name="functie">De raadsgriffier, de voorzitter,</text:span></text:p>
            <text:p><text:span text:style-name="functie">Ir. C.A.M. Apell drs. J.A. van der Pas</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als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Artikelsgewijs</text:p>
          <text:p text:style-name="al"/>
          <text:p text:style-name="al">Artikel 1. Definities</text:p>
          <text:p text:style-name="al">Commissie</text:p>
          <text:p text:style-name="al">Dit is de gemeentelijke adviescommissie op grond van artikel 17.9 van de wet.</text:p>
          <text:p text:style-name="al"/>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Cultureel erfgoed</text:p>
          <text:p text:style-name="al">De Omgevingswet definieert cultureel erfgoed als: monumenten, archeologische monumenten, stads- en dorpsgezichten en cultuurlandschappen. Ander cultureel erfgoed zoals roerend erfgoed of immaterieel cultureel erfgoed kan ook onderdeel zijn van de definitie van cultureel erfgoed van de Omgevingswet. Dat is het geval als het deel uitmaakt van de fysieke leefomgeving of als het daar anderszins relevant voor is. Archeologische Rijksmonumenten zijn uitgezonderd. Deze vallen buiten de gedecentraliseerde bevoegdheid van de gemeente. De Rijksdienst van het Cultureel Erfgoed beslist over deze aanvragen. Hier kan dus niet over geadviseerd worden door de gemeentelijke adviescommissie.</text:p>
          <text:p text:style-name="al"/>
          <text:p text:style-name="al">Burgemeester en wethouders</text:p>
          <text:p text:style-name="al">College van burgemeester en wethouders zoals bepaald in artikel 34, eerste lid van de Gemeentewet.</text:p>
          <text:p text:style-name="al"/>
          <text:p text:style-name="al">Artikel 2. Taak en werkzaamheden</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6 Gemeente Rhene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6 Gemeente Rhenen opgenomen vergunningplicht geldt als een verbod op grond van artikel 5.1, eerste lid, aanhef en onder a, van de wet om zonder omgevingsvergunning een omgevingsplanactiviteit te verrichten.</text:p>
          <text:p text:style-name="al"/>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4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Onderdeel c</text:p>
          <text:p text:style-name="al">Ook voor cultureel ergoed anders dan gemeentelijke monumenten is het wenselijk als de commissie om advies wordt gevraagd voordat dit een andere functie-aanduiding krijgt die betrekking heeft op cultureel erfgoed. Denk daarbij aan de functie-aanduiding beeldbepalen, karakterstiek, cultuurhistorisch waardevol gebied, gemeentelijk beschermd stads –en dorpsgezicht, e.a.. Dit zorgt voor een betere afweging van belangen en juridisch voor een betere motivatie van het te nemen besluit.</text:p>
          <text:p text:style-name="al"/>
          <text:p text:style-name="al">Onderdeel d</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h</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i</text:p>
          <text:p text:style-name="al">De meeste regels over de fysieke leefomgeving uit de gemeentelijke verordeningen komen niet in het tijdelijke deel van het omgevingsplan. Het gaat bijvoorbeeld om regels over objecten in de openbare ruimte in de Algemene plaatselijke Verordening Gemeente Rhene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Artikel 3. Verplichte adviezen</text:p>
          <text:p text:style-name="al">Dit artikel sluit aan op de verplichte adviezen op grond van artikel 17.9 van de wet en het op grond van de Erfgoedverordening 2016 Gemeente Rhenen verplichte advies bij gemeentelijke monumenten.</text:p>
          <text:p text:style-name="al"/>
          <text:p text:style-name="al">Artikel 4. Samenstelling</text:p>
          <text:p text:style-name="al">Eerste lid</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Derde lid</text:p>
          <text:p text:style-name="al">Dit lid voorziet in de mogelijkheid om burgerleden te benoemen. Voor deze leden geldt de eis van inzicht in maatschappelijke verhoudingen op grond van maatschappelijke kennis en ervaring.</text:p>
          <text:p text:style-name="al">Vierde en vijf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bouwkunde, architecteur in het algemeen en archeologisch monumentenzorg. Het is mogelijk dat één persoon meerdere disciplines in zich verenigt.</text:p>
          <text:p text:style-name="al"/>
          <text:p text:style-name="al">Zes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Zevende lid</text:p>
          <text:p text:style-name="al">Dit lid regelt hoe de plaatsvervanging van een commissielid in incidentele gevallen werkt. Hierbij wordt er vanuit gegaan dat het commissielid dat plaatsvervanging regelt deskundig genoeg is om in overleg met MooiSticht te beoordelen of zijn of haar plaatsvervanger capabel en deskundig is. In de praktijk zal MooiSticht daarbij faciliteren om een deskundige en capabele plaatsvervanger te regelen of aan te dragen. Alle mogelijke plaatsvervangers die worden ingezet, zullen reeds door het college worden benoemd als mogelijk plaatsvervangend lid. MooiSticht zal daarvoor een lijst met namen aanreiken, waarop de vaste leden staan, mogelijke plaatsvervangende leden en mogelijke plaatsvervangende secretarissen e.a. </text:p>
          <text:p text:style-name="al"/>
          <text:p text:style-name="al">Artikel 5. Benoeming</text:p>
          <text:p text:style-name="al">Eerste en tweede lid</text:p>
          <text:p text:style-name="al">Deze leden hebben betrekking op de benoemingstermijn als bedoeld in artikel 17.7, eerste lid, van de wet. Het eerste lid regelt de benoeming voor de eerste termijn. Het tweede lid ziet toe op de herbenoeming. Besloten is om geen limiet in te stellen ten aanzien van de herbenoemingstermijn. Ervaringen uit het verleden leren ons dat het lastig is om goede deskundigen op de diverse disciplines te vinden, die daarnaast ook kennis hebben van en affiniciteit met de gemeente waarover moet worden geadviseerd. Het kan dan ook wenselijk zijn om sommige deskundige leden voor langere tijd te kunnen herbenoemen.</text:p>
          <text:p text:style-name="al"/>
          <text:p text:style-name="al">Derde en vierde lid</text:p>
          <text:p text:style-name="al">Het derde lid regelt schorsing en ontslag. Het is vanzelfsprekend dat leden op eigen aanvraag worden ontslagen. Zij kunnen verder worden geschorst en ontslagen wegens ongeschiktheid, onbekwaamheid of op andere zwaarwegende gronden. Het vierde lid regelt de benoeming van leden. De wet bepaalt dat de raad de leden benoemt en ontslaat (artikel 17.7, tweede lid, van de wet). Bij besluit van 28 september 2021 is dit gedelegeerd aan het college van burgemeester en wethouders.</text:p>
          <text:p text:style-name="al"/>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als in de bevoegdheid daartoe bij wettelijk voorschrift is voorzien. Artikel 156, eerste lid van de Gemeentewet geeft het algemene wettelijk voorschrift dat bevoegdheden van de raad gedelegeerd kunnen worden aan burgemeester en wethouders, tenzij de aard van de bevoegdheden zich daartegen verzetten.</text:p>
          <text:p text:style-name="al"/>
          <text:p text:style-name="al">De wet bepaald dat de gemeenteraad verantwoordelijk is voor de benoeming van de leden. Dat is nu onder de Woningwet ook al het geval. Maar in het kader van het duale stelsel adviseert de commissie aan het college van burgemeester en wethouders en niet aan de raad. In de praktijk blijkt dat benoemingen door de raad onvoldoende flexibiliteit bieden. Het is namelijk niet handig als voor elke ziektevervanging of elke (her)benoeming een raadsvoorstel moet worden opgesteld. Ook blijkt dat het gaat om een steeds terugkerende formaliteit in de raad. Om deze reden heeft de raad in 2016 de bevoegdheid de leden van de welstandscommissie te benoemen gedelegeerd aan het college. Alleen de bevoegdheid voor de benoeming van de leden van de monumentencommissie ligt tot op heden bij de raad. </text:p>
          <text:p text:style-name="al"/>
          <text:p text:style-name="al">De Federatie Ruimtelijke Kwaliteit, de Rijksdienst Cultureel Erfgoed en het ministerie van binnenlandse zaken bevestigen dat de benoeming van de leden van de Adviescommissie gedelegeerd kan worden aan het college van burgemeester en wethouders. De aard van de bevoegdheden verzet zich daar niet tegen. De benoeming van een gemeentelijke adviescommissie is niet zo zwaarwegend dat de aard van de bevoegdheden zich daar tegen verzet. </text:p>
          <text:p text:style-name="al"/>
          <text:p text:style-name="al">Artikel 6. Ondersteuning van de commissie</text:p>
          <text:p text:style-name="al">Ingevolge het eerste lid wordt de commissie bijgestaan door een secretariaat dat berust bij Stichting MooiSticht. Het tweede lid borgt dat het secretariaat zelfstandig kan functioneren maar wel door de belangen van de commissie wordt geleid. De verhouding tussen het secretariaat van de commissie en de ambtelijke ondersteuning van de gemeente en andere procesaangelegenheden worden geregeld in de te sluiten dienstverleningsovereenkomst met MooiSticht. </text:p>
          <text:p text:style-name="al"/>
          <text:p text:style-name="al">Artikel 7. Adviestermijn</text:p>
          <text:p text:style-name="al">Eerste en tweede lid</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Een expliciete invulling van de termijnen en prestatieafspraken worden geregeld in de dienstverleningsovereenkomst met MooiSticht. Hierbij wordt aangesloten bij de afspraken die ook met andere ketenpartners worden gemaakt met betrekking tot meervoudige vergunnningen. </text:p>
          <text:p text:style-name="al">In het tweede lid is bepaald dat het college ook kan afzien van het stellen van een termijn. </text:p>
          <text:p text:style-name="al">In dat geval geldt een termijn van vijf weken bij een reguliere procedure. Met name voor de advisering bij aanvragen voor omgevingsvergunningen voor de activiteit monumenten is een termijn van minimaal vijf weken wenselijk.</text:p>
          <text:p text:style-name="al">Mocht het gaan om ingrijpende wijzigingen aan Rijksmonumenten, dan is er veelal veel meer tijd benodigd voordat er tot advisering over kan worden gegaan. Daarom wordt deze termijn op tien weken gesteld. Deze adviestermijn is mogelijk omdat op aanvragen omgevingsvergunningen die zien op ingrijpende wijzigingen aan rijksmonumenten de uitgebreide procedure van zes maanden van toepassing is. </text:p>
          <text:p text:style-name="al"/>
          <text:p text:style-name="al">Derde lid</text:p>
          <text:p text:style-name="al">Als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en dat als de aanvraag betrekking heeft op cultureel erfgoed en de commissie brengt niet tijdig een advies uit, dat het fictieve advies in beginsel niet als positief moet worden beschouwd en het college dat in acht nemend zelf een afweging maakt en tot besluitvorming over gaat. In de praktijk komt dit zeer zelden voor en zal enig uitstel van de advisering altijd in afstemming met het colege plaatsvinden. Mocht het toch onverhoopt voorkomen, dan dient dit artikel als achtervang.</text:p>
          <text:p text:style-name="al"/>
          <text:p text:style-name="al">Artikel 8. Beraadslaging en standpuntbepaling</text:p>
          <text:p text:style-name="al">Eerste lid</text:p>
          <text:p text:style-name="al">Dit lid is een nadere regeling van uitwerking van de wettelijke eis van openbaarheid als bedoeld in artikel 17.9, vijfde lid, van de wet.</text:p>
          <text:p text:style-name="al"/>
          <text:p text:style-name="al">Twee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Derde lid</text:p>
          <text:p text:style-name="al">Dit lid ziet erop toe dat in de vergadering voldoende leden aanwezig zijn die mogen meebesluit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voor gemeentelijke monumenten en ander cultureel erfgoed.</text:p>
          <text:p text:style-name="al"/>
          <text:p text:style-name="al">Vierde lid</text:p>
          <text:p text:style-name="al">Met deze bepaling wordt verstrengeling van belangen tegengegaan.</text:p>
          <text:p text:style-name="al"/>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Artikel 9. Afdoening onder verantwoordelijkheid van de commissie</text:p>
          <text:p text:style-name="al">Eerste en tweede lid</text:p>
          <text:p text:style-name="al">Dit artikel geeft de mogelijkheid om de advisering namens de commissie over te laten aan een of meer leden, de secretaris of ander daartoe aangewezen personen. De commissie blijft verantwoordelijk voor het advies. In beginsel wijst het college de gemandateerden aan, gelijk bij de benoeming van leden e.d. Maar voorts kan ook de commissie zelf iemand mandateren. Over het algemeen bestaan de gemandateerden uit de secretaris of diens plaatsvervangers of specifieke deskundigen zoals een monumentenadviseur. Een specifieke deskundige die als gemandateerde optreedt, valt onder de ‘andere daartoe aangewezen personen’. Dit kan bijvoorbeeld voorkomen bij heel specifieke planbeoordeling.</text:p>
          <text:p text:style-name="al">In het tweede lid is extra verduidelijkt dat deze persoon of personen ook de commissie in volmacht kunnen vertegenwoordigen bij integrale overleggen en afstemmingen met andere disciplines.</text:p>
          <text:p text:style-name="al"/>
          <text:p text:style-name="al">Derde lid</text:p>
          <text:p text:style-name="al">Een goede omschrijving van de volmacht is nodig om aan het advies een doorslaggevende betekenis toe te kennen. Dat is geregeld in het derde lid. </text:p>
          <text:p text:style-name="al"/>
          <text:p text:style-name="al">De volmacht is beperkt tot de plannen waar gelet op meer dan één vergelijkbaar geval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deze advisering onder volmacht bij één of meerdere andere persoon worden neergelegd, als zij op dat moment handelen en adviseren op een wijze en bij zaken waarvan volgens hen het oordeel van de commissie als bekend mag worden verondersteld. De aard van de bevoegdheid verzet zich dat niet daartegen.</text:p>
          <text:p text:style-name="al"/>
          <text:p text:style-name="al">Artikel 10. Adviseurs</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De doorrekening van de kosten die deze voorlichting met zich mee kan brengen worden geregeld in de te sluiten dienstverleningsovereenkomst. In principe is het zo dat er voor plannen een vast tarief geldt op basis van de bouwkosten óf op basis van een uurtarief. </text:p>
          <text:p text:style-name="al"/>
          <text:p text:style-name="al">Artikel 11. Verwerking van het advies</text:p>
          <text:p text:style-name="al">Dit artikel is opgenomen met het oog op een goede vervulling van de adviestaak. Daarvoor is nodig dat de commissie voortdurend inzicht heeft in hoe het college omgaat met de uitgebrachte adviezen.</text:p>
          <text:p text:style-name="al"/>
          <text:p text:style-name="al">Artikel 12. Reglement van orde</text:p>
          <text:p text:style-name="al">Eerste lid</text:p>
          <text:p text:style-name="al">De commissie stelt een reglement van orde vast.</text:p>
          <text:p text:style-name="al"/>
          <text:p text:style-name="al">Tweede lid</text:p>
          <text:p text:style-name="al">Dit lid geeft aan welke onderwerpen in ieder geval in het reglement van orde worden opgenomen.</text:p>
          <text:p text:style-name="al"/>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Artikel 13. Relatie met andere adviseurs</text:p>
          <text:p text:style-name="al">Dit artikel regelt een goede afstemming tussen de werkzaamheden van andere adviseur(s) op het gebied van de omgevingskwaliteit en de commissie.</text:p>
          <text:p text:style-name="al"/>
          <text:p text:style-name="al">Artikel 14. Vergoeding</text:p>
          <text:p text:style-name="al">Eerste en tweede lid </text:p>
          <text:p text:style-name="al">Dit artikel regelt de vergoeding die de leden en de adviseurs, als bedoeld in artikel 10, tweede lid, ontvangen. De leden van de commissie en de adviseurs, met uitzondering van de burgerleden, worden betaald door stichting MooiSticht. Stichting MooiSticht ontvangt een vergoeding op basis van de dienstverleningsovereenkomst. De burgerleden worden betaalt op basis op basis van een gemeentelijke vergoedingsregeling.</text:p>
          <text:p text:style-name="al"/>
          <text:p text:style-name="al">Artikel 15. Jaarverslag</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Artikel 16. Overgangsrecht</text:p>
          <text:p text:style-name="al">Dit artikel regelt dat aanvragen ingediend voor het inwerkingtreden van deze verordening volgens het oude recht door de commissie worden afgedaan.</text:p>
          <text:p text:style-name="al"/>
          <text:p text:style-name="al">Artikel 17. Intrekken oude regelingen</text:p>
          <text:p text:style-name="al">Alleen de regels uit hoofdstuk 9 van de Bouwverordening 2018 gemeente Rhenen komen te vervallen. Dat zijn de regels met betrekking tot welstand. De andere regels uit deze verordening zoals het tegengaan van bouwen op verontreidigde bodem blijven in stand. Wel wordt de Verordening op de monumentencommissie 2014 gemeente Rhenen in zijn geheel ingetrokken.</text:p>
          <text:p text:style-name="al"/>
          <text:p text:style-name="al">Artikel 17. Vervallen en intrekken oude regelingen</text:p>
          <text:p text:style-name="al">De regels met betrekking tot de commissie in de artikelen 9.1 tot en met 9.9 van de Bouwverordening 2018 gemeente Rhenen vervallen en de Verordening op de monumentencommissie 2014 gemeente Rhenen is ingetrokken. </text:p>
          <text:p text:style-name="al"/>
          <text:p text:style-name="al">Artikel 18. Inwerkingtreding en citeertitel</text:p>
          <text:p text:style-name="al">Dit artikel bepaalt het tijdstip van inwerkingtreding en de citeertitel van de verorden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012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2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2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ordening Adviescommissie Omgevingskwaliteit Rhenen 2022</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Bekendmaking raadsbesluit Omgevingswet (Verordening Adviescommissie Omgevingskwaliteit Rhenen 2022)</meta:user-defined>
    <meta:user-defined meta:name="DCTERMS.W3CDTF/DCTERMS.available">2021-10-21</meta:user-defined>
    <meta:user-defined meta:name="DCTERMS.W3CDTF/OVERHEIDop.jaargang">2021</meta:user-defined>
    <meta:user-defined meta:name="OVERHEIDop.publicationIssue">370123</meta:user-defined>
    <meta:user-defined meta:name="OVERHEIDop.GmbID/DC.identifier">gmb-2021-370123</meta:user-defined>
    <meta:user-defined meta:name="OVERHEIDop.versieInformatie"/>
  </office:meta>
</office:document-meta>
</file>