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(naast nr. 154) in Hillegom, Kenmerk Z-21-216105, het bouwen van een huiszwaluw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huiszwaluwtil</text:p>
            <text:p text:style-name="common-al"/>
            <text:p text:style-name="common-al">
            <text:span text:style-name="nadrukcur">Datum ontvangst </text:span>18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012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2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Nieuwe aanvraag omgevingsvergunning, Leidsestraat (naast nr. 154) in Hillegom, Kenmerk Z-21-216105, het bouwen van een huiszwaluwtil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0122</meta:user-defined>
    <meta:user-defined meta:name="OVERHEIDop.GmbID/DC.identifier">gmb-2021-370122</meta:user-defined>
    <meta:user-defined meta:name="OVERHEIDop.versieInformatie"/>
  </office:meta>
</office:document-meta>
</file>