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40 , buiten behandeling gelaten aanvraag omgevingsvergunning, het bouwen van een tuinkamer met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134</text:p>
            <text:p text:style-name="common-al">Verzonden aan aanvrager: 12-10-2021</text:p>
            <text:p text:style-name="common-al"/>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bezwaar. We adviseren u zo mogelijk een kopie van het besluit bij te 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011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1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1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rtjesweg 40 , buiten behandeling gelaten aanvraag omgevingsvergunning, het bouwen van een tuinkamer met zonnepanelen</meta:user-defined>
    <meta:user-defined meta:name="DCTERMS.W3CDTF/DCTERMS.available">2021-10-21</meta:user-defined>
    <meta:user-defined meta:name="DCTERMS.W3CDTF/OVERHEIDop.jaargang">2021</meta:user-defined>
    <meta:user-defined meta:name="OVERHEIDop.publicationIssue">370111</meta:user-defined>
    <meta:user-defined meta:name="OVERHEIDop.GmbID/DC.identifier">gmb-2021-370111</meta:user-defined>
    <meta:user-defined meta:name="OVERHEIDop.versieInformatie"/>
  </office:meta>
</office:document-meta>
</file>