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Urban Matterz Indoor op 28 november 2021 aan Scheepsboulevaard/2e Induma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sboulevaard/2<text:span text:style-name="sup">e</text:span> Indumaweg</text:p>
                  </table:table-cell>
                  <table:table-cell table:style-name="entry" table:number-rows-spanned="1" table:number-columns-spanned="1">
                    <text:p text:style-name="table_al">20-09-2021 </text:p>
                  </table:table-cell>
                  <table:table-cell table:style-name="entry" table:number-rows-spanned="1" table:number-columns-spanned="1">
                    <text:p text:style-name="table_al">Urban Matterz Indoor</text:p>
                    <text:p text:style-name="table_al">(28 november 2021)</text:p>
                  </table:table-cell>
                  <table:table-cell table:style-name="entry" table:number-rows-spanned="1" table:number-columns-spanned="1">
                    <text:p text:style-name="table_al">2021-0066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010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0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0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-0066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Urban Matterz Indoor op 28 november 2021 aan Scheepsboulevaard/2e Indumaweg te Helmon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109</meta:user-defined>
    <meta:user-defined meta:name="OVERHEIDop.GmbID/DC.identifier">gmb-2021-370109</meta:user-defined>
    <meta:user-defined meta:name="OVERHEIDop.versieInformatie"/>
  </office:meta>
</office:document-meta>
</file>