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rauwe Polder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18 oktober 2021</text:p>
            <text:p text:style-name="tussenkopcur">Intern kenmerk:   2021OG0656-01</text:p>
            <text:p text:style-name="tussenkopcur">Omschrijving project:  het verbouwen van de bestaande woning en garage tot woning met praktijkruimte</text:p>
            <text:p text:style-name="tussenkopcur">Locatie:    Grauwe Polder 138</text:p>
            <text:p text:style-name="tussenkopcur">Postcode:    4876NC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7010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0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0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Grauwe Polder 138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0107</meta:user-defined>
    <meta:user-defined meta:name="OVERHEIDop.GmbID/DC.identifier">gmb-2021-370107</meta:user-defined>
    <meta:user-defined meta:name="OVERHEIDop.versieInformatie"/>
  </office:meta>
</office:document-meta>
</file>