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chter de Hoven 11 in Zelhem, het saneren van het asbest dakbeschot van de woning</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Bronckhorst een melding ontvangen voor het saneren van het asbest dakbeschot van de woning aan de Achter de Hoven 11 in Zelhem. De melding is geregistreerd onder kenmerk 1876834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010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0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0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Achter de Hoven 11 in Zelhem, het saneren van het asbest dakbeschot van de woning</meta:user-defined>
    <meta:user-defined meta:name="DCTERMS.W3CDTF/DCTERMS.available">2021-10-21</meta:user-defined>
    <meta:user-defined meta:name="DCTERMS.W3CDTF/OVERHEIDop.jaargang">2021</meta:user-defined>
    <meta:user-defined meta:name="OVERHEIDop.externeBijlage">publiceerbare aanvraag|exb-2021-60922</meta:user-defined>
    <meta:user-defined meta:name="OVERHEIDop.publicationIssue">370104</meta:user-defined>
    <meta:user-defined meta:name="OVERHEIDop.GmbID/DC.identifier">gmb-2021-370104</meta:user-defined>
    <meta:user-defined meta:name="OVERHEIDop.versieInformatie"/>
  </office:meta>
</office:document-meta>
</file>