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21 te Garmerwolde, 9798 PC Groningen – vergroten woning (ontvangstdatum 07-10-2021, dossiernummer 2021766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10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0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0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orpsweg 21 te Garmerwolde, 9798 PC Groningen – vergroten woning (ontvangstdatum 07-10-2021, dossiernummer 202176677)</meta:user-defined>
    <meta:user-defined meta:name="DCTERMS.W3CDTF/DCTERMS.available">2021-10-21</meta:user-defined>
    <meta:user-defined meta:name="DCTERMS.W3CDTF/OVERHEIDop.jaargang">2021</meta:user-defined>
    <meta:user-defined meta:name="OVERHEIDop.publicationIssue">370101</meta:user-defined>
    <meta:user-defined meta:name="OVERHEIDop.GmbID/DC.identifier">gmb-2021-370101</meta:user-defined>
    <meta:user-defined meta:name="OVERHEIDop.versieInformatie"/>
  </office:meta>
</office:document-meta>
</file>