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sleat 8 te Broek: ontvangen melding Activiteitenbesluit milieubeheer (MB 20210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jan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0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572.323 556282.603</meta:user-defined>
    <meta:user-defined meta:name="DC.title">Bloksleat 8 te Broek: ontvangen melding Activiteitenbesluit milieubeheer (MB 20210003)</meta:user-defined>
    <meta:user-defined meta:name="OVERHEID.PostcodeHuisnummer/OVERHEIDop.postcodeHuisnummer">8512AA 8</meta:user-defined>
    <meta:user-defined meta:name="OVERHEIDop.straatnaam">Bloksleat</meta:user-defined>
    <meta:user-defined meta:name="OVERHEIDop.woonplaats">Broek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01</meta:user-defined>
    <meta:user-defined meta:name="OVERHEIDop.GmbID/DC.identifier">gmb-2021-3701</meta:user-defined>
    <meta:user-defined meta:name="OVERHEIDop.versieInformatie"/>
  </office:meta>
</office:document-meta>
</file>