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uitbouw aan de achterzijde, het plaatsen van twee dakkapellen in het zij- en achterdakvlak en het wijzigen van de gevels aan Aandammergouw 13 te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andammergouw 13 in Zuiderwoude voor het realiseren van een uitbouw aan de achterzijde, het plaatsen van twee dakkapellen in het zij- en achterdakvlak en het wijzigen van de gevels</text:p>
            <text:p text:style-name="common-al">(verzonden 15 oktober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009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9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9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uitbouw aan de achterzijde, het plaatsen van twee dakkapellen in het zij- en achterdakvlak en het wijzigen van de gevels aan Aandammergouw 13 te Zuiderwoud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092</meta:user-defined>
    <meta:user-defined meta:name="OVERHEIDop.GmbID/DC.identifier">gmb-2021-370092</meta:user-defined>
    <meta:user-defined meta:name="OVERHEIDop.versieInformatie"/>
  </office:meta>
</office:document-meta>
</file>