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inkerdlaan 61 te Ten Boer, 9791 LD Groningen – realiseren in/uitrit (ontvangstdatum 12-10-2021, dossiernummer 2021767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09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9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9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Blinkerdlaan 61 te Ten Boer, 9791 LD Groningen – realiseren in/uitrit (ontvangstdatum 12-10-2021, dossiernummer 202176790)</meta:user-defined>
    <meta:user-defined meta:name="DCTERMS.W3CDTF/DCTERMS.available">2021-10-21</meta:user-defined>
    <meta:user-defined meta:name="DCTERMS.W3CDTF/OVERHEIDop.jaargang">2021</meta:user-defined>
    <meta:user-defined meta:name="OVERHEIDop.publicationIssue">370091</meta:user-defined>
    <meta:user-defined meta:name="OVERHEIDop.GmbID/DC.identifier">gmb-2021-370091</meta:user-defined>
    <meta:user-defined meta:name="OVERHEIDop.versieInformatie"/>
  </office:meta>
</office:document-meta>
</file>