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choolstraat 77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choolstraat 77 te Belfeld</text:span>
          </text:p>
            <text:p text:style-name="common-al">Voor het vergroten van het aantal zonnecellen, het oprichten van een tuinkas, berging en het plaatsen van een erfafscheiding</text:p>
            <text:p text:style-name="common-al">Verzonden op 19 oktober 2021</text:p>
            <text:p text:style-name="common-al">Kenmerk 2021-1443</text:p>
            <text:p text:style-name="common-al"/>
            <text:p text:style-name="common-al">
            <text:span text:style-name="nadrukvet">
              <text:span text:style-name="nadrukvet">Inzage</text:span>
            </text:span>
          </text:p>
            <text:p text:style-name="common-al">Het besluit en de bijbehorende bescheiden kunnen gedurende de komende 6 weken met ingang van 20 oktober 2021tot en met 30 november 2021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008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08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08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Schoolstraat 77 te Belfeld</meta:user-defined>
    <meta:user-defined meta:name="DCTERMS.W3CDTF/DCTERMS.available">2021-10-21</meta:user-defined>
    <meta:user-defined meta:name="DCTERMS.W3CDTF/OVERHEIDop.jaargang">2021</meta:user-defined>
    <meta:user-defined meta:name="OVERHEIDop.publicationIssue">370088</meta:user-defined>
    <meta:user-defined meta:name="OVERHEIDop.GmbID/DC.identifier">gmb-2021-370088</meta:user-defined>
    <meta:user-defined meta:name="OVERHEIDop.versieInformatie"/>
  </office:meta>
</office:document-meta>
</file>