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Torendreef 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7112</text:p>
            <text:p text:style-name="common-al"/>
            <text:p text:style-name="common-al">Adres: Torendreef 4 in Hoeven</text:p>
            <text:p text:style-name="common-al"/>
            <text:p text:style-name="common-al">Activiteit: ontwikkelingen aan de Torendreef 4 in Hoeven (agrarisch bedrijf met melkvee - B&amp;B - kleinschalig Kamperen - Educatie boerderij - Ontvangstruimte</text:p>
            <text:p text:style-name="common-al"/>
            <text:p text:style-name="common-al">Ontvangstdatum:18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00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277112</meta:user-defined>
    <dc:language>nl</dc:language>
    <meta:user-defined meta:name="OVERHEIDop.locatietype/OVERHEIDop.gebiedsmarkering">Adres</meta:user-defined>
    <meta:user-defined meta:name="DC.title">Ontvangen aanvraag voor een omgevingsvergunning , Torendreef 4 in Hoev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083</meta:user-defined>
    <meta:user-defined meta:name="OVERHEIDop.GmbID/DC.identifier">gmb-2021-370083</meta:user-defined>
    <meta:user-defined meta:name="OVERHEIDop.versieInformatie"/>
  </office:meta>
</office:document-meta>
</file>