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park naar Lawickse Allee: verlenging beslistermijn omgevingsvergunning, het aansluiten van een calamiteit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13</text:p>
            <text:p text:style-name="common-al">Verzonden aan aanvrager 18-10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00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Nudepark naar Lawickse Allee: verlenging beslistermijn omgevingsvergunning, het aansluiten van een calamiteitenpa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80</meta:user-defined>
    <meta:user-defined meta:name="OVERHEIDop.GmbID/DC.identifier">gmb-2021-370080</meta:user-defined>
    <meta:user-defined meta:name="OVERHEIDop.versieInformatie"/>
  </office:meta>
</office:document-meta>
</file>