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het voordakvlak van de woning aan Johan Buijeslaan 15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ohan Buijeslaan 15 in Monnickendam voor het plaatsen van een dakkapel op het voordakvlak van de woning</text:p>
            <text:p text:style-name="common-al">(verzonden 14 oktober 2021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007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7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Johan Buijeslaan 15 te Monnicken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79</meta:user-defined>
    <meta:user-defined meta:name="OVERHEIDop.GmbID/DC.identifier">gmb-2021-370079</meta:user-defined>
    <meta:user-defined meta:name="OVERHEIDop.versieInformatie"/>
  </office:meta>
</office:document-meta>
</file>