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exploitatievergunning (restaurant) en vergunning volgens de Alcoholwet aan Zuideinde 3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ugustus 2021 is een aanvraag om exploitatievergunning (restaurant) en vergunning volgens de Alcoholwet ontvangen voor de inrichting aan het Zuideinde 3 te Monnickendam. De burgemeester heeft besloten de gevraagde vergunningen te verlenen (besluiten verzonden op 13 oktober 2021).</text:p>
            <text:p text:style-name="common-al">Voor meer informatie kunt u contact opnemen met het Team Vergunningen: 0299-658 585.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burgemeester/burgemeester en wethouders. Dit geldt ook voor andere belanghebbenden die het niet eens zijn met dit besluit. Het adres is:</text:p>
            <text:p text:style-name="common-al">Burgemeester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7">
              <text:list-item text:style-override="id1-3-2-1-1-7-1">
                <text:number>•</text:number>
                <text:p text:style-name="al">uw naam, adres en handtekening;</text:p>
              </text:list-item>
              <text:list-item text:style-override="id1-3-2-1-1-7-2">
                <text:number>•</text:number>
                <text:p text:style-name="al">een omschrijving van het besluit waartegen u bezwaar tegen maakt </text:p>
              </text:list-item>
              <text:list-item text:style-override="id1-3-2-1-1-7-3">
                <text:number>•</text:number>
                <text:p text:style-name="al">de reden waarom u bezwaar maakt. 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HAARLEM</text:p>
            <text:p text:style-name="common-al">Na ontvangst van het verzoekschrift geeft de rechtbank informatie over de heffing van griffierecht. </text:p>
            <text:p text:style-name="common-al">Digitaal indienen? Dit kan met een DigiD inlogcode.</text:p>
            <text:p text:style-name="common-al">Bij een bezwaarschrift via het digitale loket op <text:a xlink:href="http://www.waterland.nl/" xlink:type="simple"><text:span text:style-name="nadrukondlijn">www.waterland.nl</text:span></text:a></text:p>
            <text:p text:style-name="common-al">Bij een voorlopige voorziening via <text:span text:style-name="nadrukondlijn">www.loket.rechtspraak.nl/Burgers/.</text:span>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70071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071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071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een exploitatievergunning (restaurant) en vergunning volgens de Alcoholwet aan Zuideinde 3 te Monnickendam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071</meta:user-defined>
    <meta:user-defined meta:name="OVERHEIDop.GmbID/DC.identifier">gmb-2021-370071</meta:user-defined>
    <meta:user-defined meta:name="OVERHEIDop.versieInformatie"/>
  </office:meta>
</office:document-meta>
</file>