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vondsterlaan 43, 9742 KB Groningen – verbouwen garage tot thuiswerkkantoor, wijzigen voorgevel (ontvangstdatum 12-10-2021, dossiernummer 20217678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0066</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066</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066</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Avondsterlaan 43, 9742 KB Groningen – verbouwen garage tot thuiswerkkantoor, wijzigen voorgevel (ontvangstdatum 12-10-2021, dossiernummer 202176781)</meta:user-defined>
    <meta:user-defined meta:name="DCTERMS.W3CDTF/DCTERMS.available">2021-10-21</meta:user-defined>
    <meta:user-defined meta:name="DCTERMS.W3CDTF/OVERHEIDop.jaargang">2021</meta:user-defined>
    <meta:user-defined meta:name="OVERHEIDop.publicationIssue">370066</meta:user-defined>
    <meta:user-defined meta:name="OVERHEIDop.GmbID/DC.identifier">gmb-2021-370066</meta:user-defined>
    <meta:user-defined meta:name="OVERHEIDop.versieInformatie"/>
  </office:meta>
</office:document-meta>
</file>