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(rijksmonument) en het realiseren van een bijbehorend bouwwerk voor kleinschalig toeristisch overnachten aan Zuideinde 6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6 in Broek in Waterland voor het vergroten van de woning (rijksmonument) en het realiseren van een bijbehorend bouwwerk voor kleinschalig toeristisch overnachten.</text:p>
            <text:p text:style-name="common-al">(ingekomen 5 oktober 2021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het wijzigen van een beschermd monument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005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5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5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woning (rijksmonument) en het realiseren van een bijbehorend bouwwerk voor kleinschalig toeristisch overnachten aan Zuideinde 6 te Broek in Waterlan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057</meta:user-defined>
    <meta:user-defined meta:name="OVERHEIDop.GmbID/DC.identifier">gmb-2021-370057</meta:user-defined>
    <meta:user-defined meta:name="OVERHEIDop.versieInformatie"/>
  </office:meta>
</office:document-meta>
</file>