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innenstad te Deventer (309512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Stichting Deventer Binnenstadsmanagement ontvangen voor het evenement Deventer Shopping Night plaatsvindend op 26 november 2021 in Binnenstad te Deventer.</text:p>
            <text:p text:style-name="common-al">De aanvraag ligt van 21 oktober 2021 t/m 4 november 2021 ter inzage. Inzage is mogelijk tijdens kantooruren bij Publiekscontacten Vergunningen, Grote Kerkhof 1. U kunt hiervoor een afspraak maken met een medewerker van Publiekscontacten. Raadpleeg hiervoor <text:a xlink:href="file://deventer.intern/usr/homes/keukenm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7005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05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Binnenstad te Deventer (309512-2021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056</meta:user-defined>
    <meta:user-defined meta:name="OVERHEIDop.GmbID/DC.identifier">gmb-2021-370056</meta:user-defined>
    <meta:user-defined meta:name="OVERHEIDop.versieInformatie"/>
  </office:meta>
</office:document-meta>
</file>