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wijziging deelsaneringsplan voor de locatie Oranjekade West (AA079403424)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 lid 4 Wbb</text:p>
            <text:p text:style-name="common-al">Het college van burgemeester en wethouders van de gemeente Helmond maakt bekend dat zij op 8 en 13 oktober 2021 meldingen heeft ontvangen van Tritium Advies betreffende de wijziging van het deelsaneringsplan voor Oranjekade West. De locatie van de deelsanering is onderdeel van de locatie die bekend staat als Kanaaldijk N.O. 72-74 (vml. Edah) - Oranjekade met locatiecode AA079403424.</text:p>
            <text:p text:style-name="common-al">Het betreft hier uitsluitend een kennisgeving. Bezwaar maken is niet mogelijk.</text:p>
            <text:p text:style-name="last-al">Hebt u vragen over deze kennisgeving? Neem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00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DC.title">Melding in het kader van de Wet bodembescherming (Wbb) van een wijziging deelsaneringsplan voor de locatie Oranjekade West (AA079403424) te Helmond</meta:user-defined>
    <meta:user-defined meta:name="DCTERMS.W3CDTF/DCTERMS.available">2021-10-21</meta:user-defined>
    <meta:user-defined meta:name="DCTERMS.W3CDTF/OVERHEIDop.jaargang">2021</meta:user-defined>
    <meta:user-defined meta:name="OVERHEIDop.publicationIssue">370055</meta:user-defined>
    <meta:user-defined meta:name="OVERHEIDop.GmbID/DC.identifier">gmb-2021-370055</meta:user-defined>
    <meta:user-defined meta:name="OVERHEIDop.versieInformatie"/>
  </office:meta>
</office:document-meta>
</file>