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tocht sinterklaas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21 is onderstaande aanvraag binnengekomen:</text:p>
            <text:p text:style-name="common-al">Ondernemersvereniging Almen, intocht sinterklaas, 20 november 2021 (onder voorbehoud) Berkelweg 12, 2021-21873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00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8732</meta:user-defined>
    <dc:language>nl</dc:language>
    <meta:user-defined meta:name="OVERHEIDop.locatietype/OVERHEIDop.gebiedsmarkering">Adres</meta:user-defined>
    <meta:user-defined meta:name="DC.title">Aangevraagde evenementenvergunning Intocht sinterklaas in Al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050</meta:user-defined>
    <meta:user-defined meta:name="OVERHEIDop.GmbID/DC.identifier">gmb-2021-370050</meta:user-defined>
    <meta:user-defined meta:name="OVERHEIDop.versieInformatie"/>
  </office:meta>
</office:document-meta>
</file>