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mptilsterdyk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95 voor een omgevingsvergunning op locatie Keimptilsterdyk in Dronryp. De vergunning is toegekend. Het besluit betreft het vervangen van een gemaal. Het besluit is verzonden op 4 febr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00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505.67 577545.75</meta:user-defined>
    <meta:user-defined meta:name="DC.title">Kennisgeving besluit op aanvraag omgevingsvergunning Keimptilsterdyk in Dronryp</meta:user-defined>
    <meta:user-defined meta:name="OVERHEID.PostcodeHuisnummer/OVERHEIDop.postcodeHuisnummer">9035VL 12</meta:user-defined>
    <meta:user-defined meta:name="OVERHEIDop.straatnaam">Keimptilsterdyk</meta:user-defined>
    <meta:user-defined meta:name="OVERHEIDop.woonplaats">Dronryp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005</meta:user-defined>
    <meta:user-defined meta:name="OVERHEIDop.GmbID/DC.identifier">gmb-2021-37005</meta:user-defined>
    <meta:user-defined meta:name="OVERHEIDop.versieInformatie"/>
  </office:meta>
</office:document-meta>
</file>