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ijkelaan 37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oktober 2021 een aanvraag ontvangen voor het verwijderen van een draagmuur op de locatie Marijkelaan 37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004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4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4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arijkelaan 37 in Baflo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048</meta:user-defined>
    <meta:user-defined meta:name="OVERHEIDop.GmbID/DC.identifier">gmb-2021-370048</meta:user-defined>
    <meta:user-defined meta:name="OVERHEIDop.versieInformatie"/>
  </office:meta>
</office:document-meta>
</file>