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Tubbergen, Raadhuisplein 1: kleding ruilbeu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Tubbergen, Raadhuisplein 1 </text:p>
            <text:p text:style-name="common-al">Wat: kleding ruilbeurs</text:p>
            <text:p text:style-name="common-al">Wanneer: 18-11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70038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03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03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1-001503</meta:user-defined>
    <meta:user-defined meta:name="DCTERMS.abstract">kleding ruilbeurs</meta:user-defined>
    <dc:language>nl</dc:language>
    <meta:user-defined meta:name="OVERHEIDop.locatietype/OVERHEIDop.gebiedsmarkering">Punt</meta:user-defined>
    <meta:user-defined meta:name="DC.title">Gemeente Tubbergen - Melding klein evenement, Tubbergen, Raadhuisplein 1: kleding ruilbeurs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0038</meta:user-defined>
    <meta:user-defined meta:name="OVERHEIDop.GmbID/DC.identifier">gmb-2021-370038</meta:user-defined>
    <meta:user-defined meta:name="OVERHEIDop.versieInformatie"/>
  </office:meta>
</office:document-meta>
</file>