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etgangersoversteekplaats Laan der Verenigde Naties, Ede</text:p>
      <text:section text:name="regeling_id1-3-2" text:style-name="regeling">
        <text:section text:name="aanhef_id1-3-2-1" text:style-name="aanhef">
          <text:section text:name="context_id1-3-2-1-1" text:style-name="context">
            <text:p text:style-name="context.al">registratienummer 20211018206534</text:p>
            <text:p text:style-name="context.al">Ede, 18-10-2021</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Laan der Verenigde Naties in Ede een weg is zoals bedoeld in artikel 1 lid 1 onder b van de Wegenverkeerswet 1994;</text:p>
            <text:p text:style-name="context.al"/>
            <text:p text:style-name="context.al">dit een gebiedsontsluitingsweg is met een maximale snelheid van 50 km/h;</text:p>
            <text:p text:style-name="context.al"/>
            <text:p text:style-name="context.al">dit een openbare weg is die binnen de bebouwde kom van Ede ligt.</text:p>
            <text:p text:style-name="context.al"/>
            <text:p text:style-name="context.al"/>
            <text:p text:style-name="context.al">
            <text:span text:style-name="nadrukvet">overwegende dat:</text:span>
          </text:p>
            <text:p text:style-name="context.al"/>
            <text:p text:style-name="context.al">aan de noordzijde van de Laan der Verenigde Naties, tegenover de bioscoop, Pathé Ede, een gebiedsontwikkeling plaatsgevonden heeft, waarbij sprake was van de toevoeging van horeca in de plint;</text:p>
            <text:p text:style-name="context.al"/>
            <text:p text:style-name="context.al">deze horeca in hoge mate gebruikt wordt door bioscoopbezoekers en zelf ook zich profileert als ideale combinatie bij een avondje bioscoop, onder andere door combi-deals;</text:p>
            <text:p text:style-name="context.al"/>
            <text:p text:style-name="context.al">dit geleid heeft tot vragen over de oversteekbaarheid van de Laan der Verenigde Naties, gezien het aantal overstekende voetgangers hierdoor toegenomen is;</text:p>
            <text:p text:style-name="context.al"/>
            <text:p text:style-name="context.al">de bioscoop geopend is van 10:00 tot 00:00, waardoor er sprake is van een voetgangersstroom verspreid over de hele dag;</text:p>
            <text:p text:style-name="context.al"/>
            <text:p text:style-name="context.al">er tevens een hotel gerealiseerd zal worden, met een verdere stijging van het aantal oversteekbewegingen richting horeca tot gevolg.</text:p>
            <text:p text:style-name="context.al"/>
            <text:p text:style-name="context.al"/>
            <text:p text:style-name="context.al">
            <text:span text:style-name="nadrukvet">overwegende dat:</text:span>
          </text:p>
            <text:p text:style-name="context.al"/>
            <text:p text:style-name="context.al">er in de huidige situatie sprake is van een plateau, welke het autoverkeer afremt;</text:p>
            <text:p text:style-name="context.al"/>
            <text:p text:style-name="context.al">dit plateau gecombineerd kan worden met een voetgangersoversteekplaats, ten behoeve van het concentreren van de oversteekbewegingen;</text:p>
            <text:p text:style-name="context.al"/>
            <text:p text:style-name="context.al">lokaal verkeer nog steeds behoorlijk doorrijdt, ondanks het plateau, maar het moeten verlenen van voorrang hier verandering in aan kan brengen;</text:p>
            <text:p text:style-name="context.al"/>
            <text:p text:style-name="context.al">een voetgangersoversteekplaats echter geen voorrang voor voetgangers garandeert, waardoor alertheid van alle weggebruikers geboden is.</text:p>
            <text:p text:style-name="context.al"/>
            <text:p text:style-name="context.al"/>
            <text:p text:style-name="context.al">
            <text:span text:style-name="nadrukvet">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p>
            <text:p text:style-name="context.al">
            <text:span text:style-name="nadrukvet"/>
          </text:p>
            <text:p text:style-name="context.al">
            <text:span text:style-name="nadrukvet"/>
          </text:p>
            <text:p text:style-name="context.al">
            <text:span text:style-name="nadrukvet">besluit:</text:span>
          </text:p>
            <text:p text:style-name="context.al">
            <text:span text:style-name="nadrukvet"/>
          </text:p>
            <text:p text:style-name="context.al">
            <text:span text:style-name="nadrukvet"/>
            <text:span text:style-name="nadrukvet">I. </text:span>overeenkomstig bijgevoegde tekeningen de volgende verkeersmaatregel in te stellen:</text:p>
            <text:p text:style-name="context.al"/>
            <text:p text:style-name="context.al">het instellen van een geregelde voorrang voor voetgangers op de Laan der Verenigde Naties door middel van het aanleggen van een voetgangersoversteekplaats (zebrapad) door middel van het plaatsen van de borden L02 uit bijlage 1 van het reglement verkeersregels- en verkeerstekens (RVV 1990) en het aanbrengen van de bijbehorende markering;</text:p>
            <text:p text:style-name="context.al">
            <text:span text:style-name="nadrukvet"/>
          </text:p>
            <text:p text:style-name="context.al">
            <text:span text:style-name="nadrukvet">II. </text:span>afschrift te zenden aan:</text:p>
            <text:p text:style-name="context.al"/>
            <text:p text:style-name="context.al">- de korpschef van politie Oost-Nederland;</text:p>
            <text:p text:style-name="context.al"/>
            <text:p text:style-name="context.al"> -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arriette Campen</text:p>
            <text:p text:style-name="context.al"/>
            <text:p text:style-name="context.al">Afdeling Beleid Infrastructuur &amp; Milieu </text:p>
            <text:p text:style-name="context.al"/>
            <text:p text:style-name="context.al"/>
            <text:p text:style-name="context.al">Bijlage 1 - Tekening </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 gen. U mag ook een brief sturen. Als u de brief stuurt, wilt u dan de volgende punten vermelden?</text:p>
            <text:p text:style-name="context.al"/>
            <text:p text:style-name="context.al"> - uw naam, adres, telefoonnummer en e-mailadres; </text:p>
            <text:p text:style-name="context.al"/>
            <text:p text:style-name="context.al">- de datum waarop u uw brief schrijft;</text:p>
            <text:p text:style-name="context.al"/>
            <text:p text:style-name="context.al">- een omschrijving van het besluit waartegen u bezwaar maakt;</text:p>
            <text:p text:style-name="context.al"/>
            <text:p text:style-name="context.al"> - het zaaknummer of voeg een kopie van het besluit bij; </text:p>
            <text:p text:style-name="context.al"/>
            <text:p text:style-name="context.al">- uw handtekening. </text:p>
            <text:p text:style-name="context.al"/>
            <text:p text:style-name="context.al">Als u bezwaar maakt, blijft het besluit geldig totdat het bezwaar behandeld is. Na afloop van de bezwaar- 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00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4 van het BABW</meta:user-defined>
    <meta:user-defined meta:name="DCTERMS.alternative">Gemeente Ede - Voetgangersoversteekplaats - Laan der Verenigde Naties, 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11018206534</meta:user-defined>
    <meta:user-defined meta:name="OVERHEIDop.verkeersbordcode">L2</meta:user-defined>
    <dc:language>nl</dc:language>
    <meta:user-defined meta:name="OVERHEIDop.locatietype/OVERHEIDop.gebiedsmarkering">Punt</meta:user-defined>
    <meta:user-defined meta:name="DC.title">Verkeersbesluit voetgangersoversteekplaats Laan der Verenigde Naties, Ede</meta:user-defined>
    <meta:user-defined meta:name="DCTERMS.W3CDTF/DCTERMS.available">2021-10-21</meta:user-defined>
    <meta:user-defined meta:name="OVERHEIDop.externeBijlage">Bijlage 1 - Tekening|exb-2021-60916</meta:user-defined>
    <meta:user-defined meta:name="DCTERMS.W3CDTF/OVERHEIDop.jaargang">2021</meta:user-defined>
    <meta:user-defined meta:name="OVERHEIDop.publicationIssue">370034</meta:user-defined>
    <meta:user-defined meta:name="OVERHEIDop.GmbID/DC.identifier">gmb-2021-370034</meta:user-defined>
    <meta:user-defined meta:name="OVERHEIDop.versieInformatie"/>
  </office:meta>
</office:document-meta>
</file>