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172 Van Bylandtstraat 64 te Tilburg, kappen van 1 boom, verzonden 4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172 - B - Van Bylandtstraat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0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59.729 397846.569</meta:user-defined>
    <meta:user-defined meta:name="DC.title">Tilburg, toegekend aanvraag voor een omgevingsvergunning Z-HZ_WABO-2021-00172 Van Bylandtstraat 64 te Tilburg, kappen van 1 boom, verzonden 4 februari 2021.</meta:user-defined>
    <meta:user-defined meta:name="OVERHEID.PostcodeHuisnummer/OVERHEIDop.postcodeHuisnummer">5046MC 64</meta:user-defined>
    <meta:user-defined meta:name="OVERHEIDop.straatnaam">Van Bylandtstraat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externeBijlage">Kappen van een boom|exb-2021-7170</meta:user-defined>
    <meta:user-defined meta:name="OVERHEIDop.publicationIssue">37003</meta:user-defined>
    <meta:user-defined meta:name="OVERHEIDop.GmbID/DC.identifier">gmb-2021-37003</meta:user-defined>
    <meta:user-defined meta:name="OVERHEIDop.versieInformatie"/>
  </office:meta>
</office:document-meta>
</file>