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en het wijzigen van de voor en zijgevel van de woning aan de Hoofdstraat 181, 8162 A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kozijnen en het wijzigen van de voor en zijgevel van de woning aan de Hoofdstraat 181, 8162 AG Epe.</text:p>
            <text:p text:style-name="common-al">Datum besluit: 18 oktober 2021</text:p>
            <text:p text:style-name="common-al">Zaaknummer: 35408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0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081</meta:user-defined>
    <dc:language>nl</dc:language>
    <meta:user-defined meta:name="OVERHEIDop.locatietype/OVERHEIDop.gebiedsmarkering">Adres</meta:user-defined>
    <meta:user-defined meta:name="DC.title">Verleende omgevingsvergunning voor het vervangen van de kozijnen en het wijzigen van de voor en zijgevel van de woning aan de Hoofdstraat 181, 8162 AG Epe</meta:user-defined>
    <meta:user-defined meta:name="DCTERMS.W3CDTF/DCTERMS.available">2021-10-21</meta:user-defined>
    <meta:user-defined meta:name="DCTERMS.W3CDTF/OVERHEIDop.jaargang">2021</meta:user-defined>
    <meta:user-defined meta:name="OVERHEIDop.publicationIssue">370029</meta:user-defined>
    <meta:user-defined meta:name="OVERHEIDop.GmbID/DC.identifier">gmb-2021-370029</meta:user-defined>
    <meta:user-defined meta:name="OVERHEIDop.versieInformatie"/>
  </office:meta>
</office:document-meta>
</file>