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30: nieuwe aanvraag omgevingsvergunning, het plaatsen van een erfafscheiding en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55</text:p>
            <text:p text:style-name="common-al">Ingekomen 15-10-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002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2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2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tzema Bosweg 30: nieuwe aanvraag omgevingsvergunning, het plaatsen van een erfafscheiding en fietsenstalling</meta:user-defined>
    <meta:user-defined meta:name="DCTERMS.W3CDTF/DCTERMS.available">2021-10-21</meta:user-defined>
    <meta:user-defined meta:name="DCTERMS.W3CDTF/OVERHEIDop.jaargang">2021</meta:user-defined>
    <meta:user-defined meta:name="OVERHEIDop.publicationIssue">370023</meta:user-defined>
    <meta:user-defined meta:name="OVERHEIDop.GmbID/DC.identifier">gmb-2021-370023</meta:user-defined>
    <meta:user-defined meta:name="OVERHEIDop.versieInformatie"/>
  </office:meta>
</office:document-meta>
</file>