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Menneweg 24 in Sassenheim, Kenmerk Z-21-216096, het her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herbouwen van een woning</text:p>
            <text:p text:style-name="common-al"/>
            <text:p text:style-name="common-al">
            <text:span text:style-name="nadrukcur">Datum ontvangst </text:span>18 oktober 2021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370021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0021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0021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Nieuwe aanvraag omgevingsvergunning, Menneweg 24 in Sassenheim, Kenmerk Z-21-216096, het herbouwen van een woning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0021</meta:user-defined>
    <meta:user-defined meta:name="OVERHEIDop.GmbID/DC.identifier">gmb-2021-370021</meta:user-defined>
    <meta:user-defined meta:name="OVERHEIDop.versieInformatie"/>
  </office:meta>
</office:document-meta>
</file>