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Vestingstadrun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Woudrichem: Vestingstadrun (2021-031519)</text:span>
          </text:p>
            <text:p text:style-name="common-al">De Altena Road Runners organiseren de Vestingstadrun Woudrichem op zondag 7 november te Woudrichem. Het is een hardloopwedstrijd voor de recreatieve loper en wedstrijdlopers. De wedstrijd is voor jong en oud van 11.30 tot 18.00 uur. Voor meer info zie de website <text:a xlink:href="http://www.altenaroadrunners.nl" xlink:type="simple">www.altenaroadrunners.nl</text:a></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01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Vestingstadrun in Woudrichem</meta:user-defined>
    <meta:user-defined meta:name="DCTERMS.W3CDTF/DCTERMS.available">2021-10-21</meta:user-defined>
    <meta:user-defined meta:name="DCTERMS.W3CDTF/OVERHEIDop.jaargang">2021</meta:user-defined>
    <meta:user-defined meta:name="OVERHEIDop.publicationIssue">370018</meta:user-defined>
    <meta:user-defined meta:name="OVERHEIDop.GmbID/DC.identifier">gmb-2021-370018</meta:user-defined>
    <meta:user-defined meta:name="OVERHEIDop.versieInformatie"/>
  </office:meta>
</office:document-meta>
</file>