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park 165: nieuwe aanvraag omgevingsvergunning, tijdelijke huisvesting TruckIt Wage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2652</text:p>
            <text:p text:style-name="common-al">Ingekomen 14-10-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70013</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013</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013</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udepark 165: nieuwe aanvraag omgevingsvergunning, tijdelijke huisvesting TruckIt Wageningen</meta:user-defined>
    <meta:user-defined meta:name="DCTERMS.W3CDTF/DCTERMS.available">2021-10-21</meta:user-defined>
    <meta:user-defined meta:name="DCTERMS.W3CDTF/OVERHEIDop.jaargang">2021</meta:user-defined>
    <meta:user-defined meta:name="OVERHEIDop.publicationIssue">370013</meta:user-defined>
    <meta:user-defined meta:name="OVERHEIDop.GmbID/DC.identifier">gmb-2021-370013</meta:user-defined>
    <meta:user-defined meta:name="OVERHEIDop.versieInformatie"/>
  </office:meta>
</office:document-meta>
</file>