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Graaf Huibertlaan 32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1 heeft de gemeente een aanvraag ontvangen voor een omgevingsvergunning op locatie Graaf Huibertlaan 32 in Everdingen. De aanvraag is geregistreerd onder zaaknummer OV-2021-0506. De aanvraag betreft het plaatsen van een woonunit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70011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01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01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Graaf Huibertlaan 32 in Everding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011</meta:user-defined>
    <meta:user-defined meta:name="OVERHEIDop.GmbID/DC.identifier">gmb-2021-370011</meta:user-defined>
    <meta:user-defined meta:name="OVERHEIDop.versieInformatie"/>
  </office:meta>
</office:document-meta>
</file>