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Nicolaasplein 5: kleding ruil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Denekamp, Nicolaasplein 5 </text:p>
            <text:p text:style-name="common-al">Wat: kleding ruilbeurs</text:p>
            <text:p text:style-name="common-al">Wanneer: 16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000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0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0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1-001924</meta:user-defined>
    <meta:user-defined meta:name="DCTERMS.abstract">kleding ruilbeurs</meta:user-defined>
    <dc:language>nl</dc:language>
    <meta:user-defined meta:name="OVERHEIDop.locatietype/OVERHEIDop.gebiedsmarkering">Punt</meta:user-defined>
    <meta:user-defined meta:name="DC.title">Gemeente Dinkelland - Melding klein evenement, Denekamp, Nicolaasplein 5: kleding ruilbeurs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0008</meta:user-defined>
    <meta:user-defined meta:name="OVERHEIDop.GmbID/DC.identifier">gmb-2021-370008</meta:user-defined>
    <meta:user-defined meta:name="OVERHEIDop.versieInformatie"/>
  </office:meta>
</office:document-meta>
</file>