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[AML01N05918] Ambt-Almelo N 5918,nabij De Sumpel 4, Z/21/124249, het plaatsen van reclames (kunstwerken) op rotonde De Sum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10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000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0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0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249</meta:user-defined>
    <meta:user-defined meta:name="DCTERMS.abstract">het plaatsen van reclames (kunstwerken) op rotonde De Sumpel</meta:user-defined>
    <dc:language>nl</dc:language>
    <meta:user-defined meta:name="OVERHEIDop.locatietype/OVERHEIDop.gebiedsmarkering">Punt</meta:user-defined>
    <meta:user-defined meta:name="DC.title">Ingediende aanvraag omgevingsvergunning, [AML01N05918] Ambt-Almelo N 5918,nabij De Sumpel 4, Z/21/124249, het plaatsen van reclames (kunstwerken) op rotonde De Sumpel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001</meta:user-defined>
    <meta:user-defined meta:name="OVERHEIDop.GmbID/DC.identifier">gmb-2021-370001</meta:user-defined>
    <meta:user-defined meta:name="OVERHEIDop.versieInformatie"/>
  </office:meta>
</office:document-meta>
</file>