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ationsplein 24, 9726 AE Groningen – verwijderen trapopgang seinhuis, zoals gesitueerd op perron hoofdstation groningen (ontvangstdatum 15-10-2021, dossiernummer 202176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999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9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9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Stationsplein 24, 9726 AE Groningen – verwijderen trapopgang seinhuis, zoals gesitueerd op perron hoofdstation groningen (ontvangstdatum 15-10-2021, dossiernummer 202176904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94</meta:user-defined>
    <meta:user-defined meta:name="OVERHEIDop.GmbID/DC.identifier">gmb-2021-369994</meta:user-defined>
    <meta:user-defined meta:name="OVERHEIDop.versieInformatie"/>
  </office:meta>
</office:document-meta>
</file>