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Molenlaan 1, 2281XJ, een constructieve doorbraak me het maken van een dakopbouw 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Molenlaan 1, 2281XJ, een constructieve doorbraak me het maken van een dakopbouw en dakterras; datum besluit: 13-10-2021; zaaknummer: 202109038488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69988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88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 2021090384881</meta:user-defined>
    <dc:language>nl</dc:language>
    <meta:user-defined meta:name="OVERHEIDop.locatietype/OVERHEIDop.gebiedsmarkering">Adres</meta:user-defined>
    <meta:user-defined meta:name="DC.title">Activiteit: Handelen in strijd met regels RO + Bouw, Molenlaan 1, 2281XJ, een constructieve doorbraak me het maken van een dakopbouw en dakterras;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88</meta:user-defined>
    <meta:user-defined meta:name="OVERHEIDop.GmbID/DC.identifier">gmb-2021-369988</meta:user-defined>
    <meta:user-defined meta:name="OVERHEIDop.versieInformatie"/>
  </office:meta>
</office:document-meta>
</file>