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Herenweg te Leimuiden zal worden afgesloten van 1 november t/m 24 december 2021 tussen 07.00 uur en 17.00 uur, GV 54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9 oktober 2021</text:p>
            <text:p text:style-name="common-al">Kenmerk: GV 54209</text:p>
            <text:p text:style-name="common-al"/>
            <text:p text:style-name="common-al">Van 1 november tot en met 24 december 2021 zal tussen 07.00 uur en 17.00 uur de Herenweg te Leimuiden worden afgesloten voor het uitvoeren van asfaltwerkzaamh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998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V54209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tijdelijke verkeersmaatregelen voor een gehele wegafsluiting: de Herenweg te Leimuiden zal worden afgesloten van 1 november t/m 24 december 2021 tussen 07.00 uur en 17.00 uur, GV 54209</meta:user-defined>
    <meta:user-defined meta:name="OVERHEIDop.datumEindeReactietermijn">2021-10-21</meta:user-defined>
    <meta:user-defined meta:name="OVERHEIDop.TilID/OVERHEIDop.terinzageleggingOP">til-2021-1690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84</meta:user-defined>
    <meta:user-defined meta:name="OVERHEIDop.GmbID/DC.identifier">gmb-2021-369984</meta:user-defined>
    <meta:user-defined meta:name="OVERHEIDop.versieInformatie"/>
  </office:meta>
</office:document-meta>
</file>