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lper Kerkstraat 24, 9722 ET Groningen – slopen binnenwanden (ontvangstdatum 11-10-2021, dossiernummer 202176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998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8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8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Helper Kerkstraat 24, 9722 ET Groningen – slopen binnenwanden (ontvangstdatum 11-10-2021, dossiernummer 202176769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82</meta:user-defined>
    <meta:user-defined meta:name="OVERHEIDop.GmbID/DC.identifier">gmb-2021-369982</meta:user-defined>
    <meta:user-defined meta:name="OVERHEIDop.versieInformatie"/>
  </office:meta>
</office:document-meta>
</file>