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ieuwlanderweg 84, De Waal - Het tijdelijk permanent bewon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V) Nieuwlanderweg 84 – De Waal: 3062670 Het tijdelijk permanent bewonen van een pand. (Verzonden 18 oktober 2021).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99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ieuwlanderweg 84, De Waal - Het tijdelijk permanent bewonen van een pand</meta:user-defined>
    <meta:user-defined meta:name="DCTERMS.W3CDTF/DCTERMS.available">2021-10-22</meta:user-defined>
    <meta:user-defined meta:name="DCTERMS.W3CDTF/OVERHEIDop.jaargang">2021</meta:user-defined>
    <meta:user-defined meta:name="OVERHEIDop.externeBijlage">Besluit Omgevingsvergunning|exb-2021-60898</meta:user-defined>
    <meta:user-defined meta:name="OVERHEIDop.externeBijlage">Tekening - Situatie|exb-2021-60899</meta:user-defined>
    <meta:user-defined meta:name="OVERHEIDop.publicationIssue">369981</meta:user-defined>
    <meta:user-defined meta:name="OVERHEIDop.GmbID/DC.identifier">gmb-2021-369981</meta:user-defined>
    <meta:user-defined meta:name="OVERHEIDop.versieInformatie"/>
  </office:meta>
</office:document-meta>
</file>