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Strijplaan 27, 2285GG, 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/>
            <text:p text:style-name="common-al">Activiteit: Bouw, Strijplaan 27, 2285GG, het plaatsen van een dakkapel in het voorgeveldakvlak; ontvangstdatum: 15-10-2021; zaaknummer:2021101585877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6998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8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8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1585877</meta:user-defined>
    <dc:language>nl</dc:language>
    <meta:user-defined meta:name="OVERHEIDop.locatietype/OVERHEIDop.gebiedsmarkering">Adres</meta:user-defined>
    <meta:user-defined meta:name="DC.title">Activiteit: Bouw, Strijplaan 27, 2285GG, het plaatsen van een dakkapel in het voorgeveldakvlak;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980</meta:user-defined>
    <meta:user-defined meta:name="OVERHEIDop.GmbID/DC.identifier">gmb-2021-369980</meta:user-defined>
    <meta:user-defined meta:name="OVERHEIDop.versieInformatie"/>
  </office:meta>
</office:document-meta>
</file>