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kweg 11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besloten om de beslistermijn voor de aanvraag met zaaknummer OV-2021-3512 voor een omgevingsvergunning op de locatie Jokweg 11 te De Hoeve te verlengen voor een periode van maximaal 6 weken. De aanvraag betreft:</text:p>
            <text:p text:style-name="common-al">het verbouwen van kerkje tot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997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Jokweg 11 te De Hoev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76</meta:user-defined>
    <meta:user-defined meta:name="OVERHEIDop.GmbID/DC.identifier">gmb-2021-369976</meta:user-defined>
    <meta:user-defined meta:name="OVERHEIDop.versieInformatie"/>
  </office:meta>
</office:document-meta>
</file>