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57 te Nijmegen: verwijderen van asbest raamkozij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1</text:p>
            <text:p text:style-name="common-al">
            <text:span text:style-name="nadrukvet">Omschrijving: </text:span>verwijderen van asbest raamkozijn 2 (Biezenstraat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8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478AE8-A8A2-46A2-B20C-A39C3449A413" xlink:type="simple">http://www.nijmegen.nl/vergunningpagina/?guid=34478AE8-A8A2-46A2-B20C-A39C3449A4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9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ezenstraat 57 te Nijmegen: verwijderen van asbest raamkozijn 2 - meldingen - Melding ontvang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74</meta:user-defined>
    <meta:user-defined meta:name="OVERHEIDop.GmbID/DC.identifier">gmb-2021-369974</meta:user-defined>
    <meta:user-defined meta:name="OVERHEIDop.versieInformatie"/>
  </office:meta>
</office:document-meta>
</file>